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477cm"/>
          <style:tab-stop style:position="7.814cm"/>
          <style:tab-stop style:position="8.86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-0.677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-0.677cm" fo:text-align="center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risation parentale</text:p>
      <text:p text:style-name="P1"/>
      <text:p text:style-name="P2">Je soussigné(e).............................................................autorise mon enfant …...............................................en classe de …......... à participer à la rencontre amicale d'Ultimate <text:s/><text:span text:style-name="T2">à Beaugency </text:span><text:span text:style-name="T1">le mercredi 20 novembre 2013</text:span>.</text:p>
      <text:p text:style-name="P2">Rendez-vous au gymnase des hauts de Lutz à 13h00 et fin à 16h00.</text:p>
      <text:p text:style-name="P2">Prévoir sa tenue d'extérieur <text:span text:style-name="T3">et</text:span> d'intérieur sans oublier de l'eau. </text:p>
      <text:p text:style-name="P2"/>
      <text:p text:style-name="P2">Le pique-nique est toujours possible au collège de 12h00 à 13h00. </text:p>
      <text:p text:style-name="P3"/>
      <text:p text:style-name="P2">Numéro à prévenir en cas d'urgence :...............................................................</text:p>
      <text:p text:style-name="P2"/>
      <text:p text:style-name="P2"><text:tab/><text:tab/><text:tab/>Signature du responsable légal<text:tab/></text:p>
      <text:p text:style-name="P4"><text:tab/><text:tab/><text:tab/><text:tab/><text:tab/><text:tab/><text:tab/><text:tab/><text:tab/>Cordialement Mme Bardon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1cm" fo:margin-left="1.07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1:33:55.64</meta:creation-date>
    <dc:date>2013-11-10T09:43:15.18</dc:date>
    <meta:editing-duration>PT01H45M09S</meta:editing-duration>
    <meta:editing-cycles>15</meta:editing-cycles>
    <meta:generator>OpenOffice.org/3.1$Win32 OpenOffice.org_project/310m19$Build-9420</meta:generator>
    <meta:print-date>2011-11-24T16:26:17.87</meta:print-date>
    <meta:document-statistic meta:table-count="0" meta:image-count="0" meta:object-count="0" meta:page-count="1" meta:paragraph-count="8" meta:word-count="74" meta:character-count="641"/>
  </office:meta>
</office:document-meta>
</file>