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officeooo:rsid="000b86ac" officeooo:paragraph-rsid="000aa898"/>
    </style:style>
    <style:style style:name="P2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officeooo:rsid="000b86ac" officeooo:paragraph-rsid="000b4d5b"/>
    </style:style>
    <style:style style:name="P3" style:family="paragraph" style:parent-style-name="Standard">
      <loext:graphic-properties draw:fill="none"/>
      <style:paragraph-properties fo:margin-left="-1.401cm" fo:margin-right="-1.3cm" fo:text-align="center" style:justify-single-word="false" fo:text-indent="0cm" style:auto-text-indent="false" fo:background-color="transparent"/>
      <style:text-properties style:font-name="Arial" fo:font-weight="bold" officeooo:rsid="001005d3" officeooo:paragraph-rsid="000aa898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fo:font-weight="bold" officeooo:rsid="000e1daf" officeooo:paragraph-rsid="000b4d5b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-1.401cm" fo:margin-right="-1.3cm" fo:text-align="center" style:justify-single-word="false" fo:text-indent="0cm" style:auto-text-indent="false" fo:background-color="transparent"/>
      <style:text-properties style:font-name="Arial" fo:font-weight="bold" officeooo:rsid="000b86ac" officeooo:paragraph-rsid="000b4d5b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fo:font-weight="bold" officeooo:rsid="000b86ac" officeooo:paragraph-rsid="000b4d5b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fo:font-weight="bold" officeooo:rsid="000d4be9" officeooo:paragraph-rsid="000b4d5b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fo:font-weight="normal" officeooo:rsid="001005d3" officeooo:paragraph-rsid="000aa898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fo:font-weight="normal" officeooo:rsid="0012c576" officeooo:paragraph-rsid="000aa898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fo:font-weight="normal" officeooo:rsid="000aa898" officeooo:paragraph-rsid="000aa898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fo:font-weight="normal" officeooo:rsid="000d4be9" officeooo:paragraph-rsid="000b4d5b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fo:font-weight="normal" officeooo:rsid="000e1daf" officeooo:paragraph-rsid="000b4d5b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-1.401cm" fo:margin-right="-1.3cm" fo:text-align="justify" style:justify-single-word="false" fo:text-indent="0cm" style:auto-text-indent="false" fo:background-color="transparent"/>
      <style:text-properties style:font-name="Arial" officeooo:rsid="000d4be9" officeooo:paragraph-rsid="000b4d5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a898"/>
    </style:style>
    <style:style style:name="T3" style:family="text">
      <style:text-properties officeooo:rsid="000b4d5b"/>
    </style:style>
    <style:style style:name="T4" style:family="text">
      <style:text-properties officeooo:rsid="000e1daf"/>
    </style:style>
    <style:style style:name="T5" style:family="text">
      <style:text-properties officeooo:rsid="000d4be9"/>
    </style:style>
    <style:style style:name="T6" style:family="text">
      <style:text-properties officeooo:rsid="000e6f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oyage Italie mars 2019- <text:span text:style-name="T1">Contenu obligatoire </text:span><text:span text:style-name="T2">de la valise cabine (considérée comme un bagage à main)</text:span></text:p>
      <text:p text:style-name="P3"/>
      <text:p text:style-name="P8"/>
      <text:p text:style-name="P8">-2 ou 3 sachets 1L pour transporter liquides et médicaments avec ordonnance (le strict minimum : shampoing/ dentifrice dans contenants de 100mL)</text:p>
      <text:p text:style-name="P8">-5 sous vêtements (prévoir des chaussettes chaudes)</text:p>
      <text:p text:style-name="P8">-<text:span text:style-name="T6">1</text:span> pantalon</text:p>
      <text:p text:style-name="P8">-3 t-shirts</text:p>
      <text:p text:style-name="P8">-1 ou 2 pull(s) <text:s text:c="2"/></text:p>
      <text:p text:style-name="P8">-1 manteau chaud</text:p>
      <text:p text:style-name="P8">-1 paire de chaussures de marche </text:p>
      <text:p text:style-name="P8">-1 <text:s/>paire de baskets</text:p>
      <text:p text:style-name="P8">-1 kaway / coupe-vent</text:p>
      <text:p text:style-name="P8">-1 écharpe</text:p>
      <text:p text:style-name="P8">-trousse de toilette : 1 savon, 1 shampoing, 1 dentifrice, 1 brosse à dent, 1 crème solaire, hygiène féminine)</text:p>
      <text:p text:style-name="P8">-1 casquette</text:p>
      <text:p text:style-name="P8">-1 paire de lunettes</text:p>
      <text:p text:style-name="P9">-1 <text:span text:style-name="T6">petit </text:span>sac à dos</text:p>
      <text:p text:style-name="P9">- <text:span text:style-name="T3">chargeur d’appareil photo (les accompagnateurs auront les leurs, qu’ils prêteront bien volontiers, mais avec 50 élèves ça risque d’être insuffisant)</text:span></text:p>
      <text:p text:style-name="P10"/>
      <text:p text:style-name="P10">Afin d’alléger le bagage, il est conseillé faire porter les affaires les plus lourdes pour le départ : chaussures de marche et doudoune, par exemple (poids maximum de la valise : 10kg).</text:p>
      <text:p text:style-name="P9"/>
      <text:p text:style-name="P9">ATTENTION- Toutes les affaires, y compris sac à dos, doivent pouvoir rentrer dans la valise au moment du contrôle de sécurité à l’aéroport !</text:p>
      <text:p text:style-name="P1"/>
      <text:p text:style-name="P8">-documents originaux <text:span text:style-name="T3">(carte d’identité etc.) </text:span>rangés dans une pochette fermée <text:span text:style-name="T3">(ou dans un portefeuille dans une poche de veste)</text:span></text:p>
      <text:p text:style-name="P8"/>
      <text:p text:style-name="P8"/>
      <text:p text:style-name="P5">Programme visites – Voyage en Italie- Mars 2019</text:p>
      <text:p text:style-name="P6"/>
      <text:p text:style-name="P4">15.03- Départ</text:p>
      <text:p text:style-name="P4">Rendez- vous au collège à 9h.</text:p>
      <text:p text:style-name="P7"><text:span text:style-name="T4">Vol à 16h45. </text:span>Atterrissage le vendredi 15 mars à 19h.</text:p>
      <text:p text:style-name="P7"/>
      <text:p text:style-name="P6"><text:span text:style-name="T5">16.03- </text:span>Jour 1 : Pompéi</text:p>
      <text:p text:style-name="P2">Visite des ruines de la ville de Pompéi (enfouie après l’éruption du Vésuve en 79 ap JC : forum, villa des mystères, théâtre, amphithéâtre...)</text:p>
      <text:p text:style-name="P2"/>
      <text:p text:style-name="P6"><text:span text:style-name="T5">17.03- </text:span>Jour 2 : <text:span text:style-name="T5">Vésuve</text:span></text:p>
      <text:p text:style-name="P2"><text:span text:style-name="T5">Ascension</text:span> du Vésuve <text:span text:style-name="T5">jusqu’au cratère par un chemin de lave – panorama sur le golfe de Naples</text:span></text:p>
      <text:p text:style-name="P2"/>
      <text:p text:style-name="P6"><text:span text:style-name="T5">18.03- </text:span>Jour 3 : <text:span text:style-name="T5">Île de Capri</text:span></text:p>
      <text:p text:style-name="P13">Traversée maritime en hydroglisseur</text:p>
      <text:p text:style-name="P13">Promenade à pied vers la villa Jovis à l’est de l’île (ancienne villa de l’empereur romain Tibère) ou vers la Marina Piccola au sud de l’île (selon temps du trajet)</text:p>
      <text:p text:style-name="P13"/>
      <text:p text:style-name="P7">19.03 - Jour 4 : Naples</text:p>
      <text:p text:style-name="P13"><text:soft-page-break/>Visite du musée archéologique national de Naples (notamment pour les œuvres retrouvées à Pompéi)</text:p>
      <text:p text:style-name="P13">Découverte du centre historique de Naples (quartier monumental, quartier Spaccanapoli, castel dell’ovo…)</text:p>
      <text:p text:style-name="P13">Visite du monastère de Santa Chiara et couvent des Clarisses</text:p>
      <text:p text:style-name="P13"/>
      <text:p text:style-name="P7">20.03- Jour 5 : Oplontis et Naples</text:p>
      <text:p text:style-name="P11">Visite de la villa d’Oplontis dans les environs de Pompéi</text:p>
      <text:p text:style-name="P12">Visite guidée du théâtre San Carlo de Naples</text:p>
      <text:p text:style-name="P12"/>
      <text:p text:style-name="P4">Vol à 19h40. Atterrissage à 22h05. Retour au collège à 1h15 le 21.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4:31:10.295000000</meta:creation-date>
    <dc:date>2019-03-12T13:40:47.458000000</dc:date>
    <meta:editing-duration>PT2M5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2" meta:paragraph-count="38" meta:word-count="394" meta:character-count="2328" meta:non-whitespace-character-count="1965"/>
  </office:meta>
</office:document-meta>
</file>