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B0000010E1AFB6DA3.png" manifest:media-type="image/png"/>
  <manifest:file-entry manifest:full-path="Pictures/10000000000000EE000000D47A23C1DF.png" manifest:media-type="image/png"/>
  <manifest:file-entry manifest:full-path="Pictures/10000000000000D8000000D8D27C4AE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095cm" svg:y="0.834cm" svg:width="7.142cm" svg:height="7.142cm" draw:z-index="1"><draw:image xlink:href="Pictures/10000000000000D8000000D8D27C4AE7.png" xlink:type="simple" xlink:show="embed" xlink:actuate="onLoad"/></draw:frame><draw:frame draw:style-name="fr1" draw:name="Image2" text:anchor-type="paragraph" svg:x="7.246cm" svg:y="2.055cm" svg:width="5.348cm" svg:height="4.764cm" draw:z-index="2"><draw:image xlink:href="Pictures/10000000000000EE000000D47A23C1DF.png" xlink:type="simple" xlink:show="embed" xlink:actuate="onLoad"/></draw:frame><draw:frame draw:style-name="fr1" draw:name="Image3" text:anchor-type="paragraph" svg:x="6.8cm" svg:y="7.43cm" svg:width="4.948cm" svg:height="7.144cm" draw:z-index="0"><draw:image xlink:href="Pictures/10000000000000BB0000010E1AFB6DA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16:14:31.585000000</meta:creation-date>
    <dc:date>2015-04-15T16:18:17.426000000</dc:date>
    <meta:editing-duration>PT3M53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4.3.5.2$Windows_x86 LibreOffice_project/3a87456aaa6a95c63eea1c1b3201acedf0751bd5</meta:generator>
  </office:meta>
</office:document-meta>
</file>